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40A000000F17C4139A957B83FAA.jpg" manifest:media-type="image/jpe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Arial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Verdana-Bold" svg:font-family="Verdana-Bold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  <style:font-face style:name="Verdana-Bold1" svg:font-family="Verdana-Bold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fo:font-variant="normal" fo:text-transform="none" fo:color="#000000" style:text-line-through-style="none" style:text-line-through-type="none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style:font-name="Verdana" fo:font-weight="bold" style:font-name-asian="Verdana1" style:font-weight-asian="bold" style:font-name-complex="Verdana1"/>
    </style:style>
    <style:style style:name="P9" style:family="paragraph" style:parent-style-name="Standard">
      <style:paragraph-properties fo:margin-left="0cm" fo:margin-right="0cm" fo:margin-top="0cm" fo:margin-bottom="0.199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10" style:family="paragraph" style:parent-style-name="Standard">
      <style:paragraph-properties fo:margin-top="0cm" fo:margin-bottom="0.199cm" loext:contextual-spacing="false" fo:line-height="100%" fo:text-align="center" style:justify-single-word="false"/>
      <style:text-properties fo:font-variant="small-caps" style:font-name="Gentium Basic" fo:font-size="10pt" fo:font-style="italic" style:font-name-asian="Gentium Basic1" style:font-size-asian="10pt" style:font-style-asian="italic" style:font-name-complex="Gentium Basic1" style:font-size-complex="10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fo:padding="0cm" fo:border="none"/>
      <style:text-properties officeooo:rsid="000ff21d" officeooo:paragraph-rsid="000ff21d"/>
    </style:style>
    <style:style style:name="P13" style:family="paragraph" style:parent-style-name="Standard" style:master-page-name="Standard">
      <style:paragraph-properties fo:line-height="150%" style:page-number="1"/>
      <style:text-properties fo:font-variant="normal" fo:text-transform="none" fo:color="#000000" style:text-line-through-style="none" style:text-line-through-type="none" style:font-name="Verdana" fo:font-style="normal" style:text-underline-style="none" fo:font-weight="bold" style:font-name-asian="Verdana1" style:font-style-asian="normal" style:font-weight-asian="bold" style:font-name-complex="Verdana1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style:font-style-asian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4" style:family="text"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5" style:family="text"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normal" officeooo:rsid="000be737" style:font-name-asian="Verdana1" style:font-size-asian="11pt" style:font-style-asian="normal" style:font-weight-asian="normal" style:font-name-complex="Verdana1" style:font-size-complex="11pt"/>
    </style:style>
    <style:style style:name="T6" style:family="text">
      <style:text-properties style:font-name="Verdana-Bold" fo:font-size="11pt" fo:font-weight="bold" style:font-name-asian="Verdana-Bold1" style:font-size-asian="11pt" style:font-weight-asian="bold" style:font-name-complex="Verdana-Bold1" style:font-size-complex="11pt"/>
    </style:style>
    <style:style style:name="T7" style:family="text">
      <style:text-properties style:font-name="Verdana-Bold" fo:font-size="11pt" fo:font-weight="bold" officeooo:rsid="000a4eb1" style:font-name-asian="Verdana-Bold1" style:font-size-asian="11pt" style:font-weight-asian="bold" style:font-name-complex="Verdana-Bold1" style:font-size-complex="11pt"/>
    </style:style>
    <style:style style:name="T8" style:family="text">
      <style:text-properties style:font-name="Verdana-Bold" fo:font-size="11pt" fo:font-weight="normal" officeooo:rsid="000a4eb1" style:font-name-asian="Verdana-Bold1" style:font-size-asian="11pt" style:font-weight-asian="normal" style:font-name-complex="Verdana-Bold1" style:font-size-complex="11pt" style:font-weight-complex="normal"/>
    </style:style>
    <style:style style:name="T9" style:family="text">
      <style:text-properties style:font-name="Verdana" fo:font-size="11pt" style:font-name-asian="Verdana1" style:font-size-asian="11pt" style:font-name-complex="Verdana1" style:font-size-complex="11pt"/>
    </style:style>
    <style:style style:name="T10" style:family="text">
      <style:text-properties officeooo:rsid="000c7de9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Diputadas y Diputados de Santa Fe:</text:p>
      <text:p text:style-name="P5"><text:span text:style-name="T4">La Comisión de Cultura y Medios de Comunicación Social ha considerado el proyecto de declaración </text:span><text:span text:style-name="T6">41431 CD-SOMOS VIDA Y FAMILIA </text:span><text:span text:style-name="T8">del diputado Argarañaz,</text:span><text:span text:style-name="T6"> </text:span><text:span text:style-name="T9">por el cual esta Cámara declara su beneplácito y felicitaciones a Liliana Ravasio y Jorge Bircher, matrimonio de la ciudad de Rafaela que fue distinguido y reconocido en la ciudad de Buenos Aires por la Junta de Estudios Históricos de Liniers y la Unión Hispano mundial de Escritores por sus obras literarias</text:span><text:span text:style-name="T4">; y, por las razones expuestas en los fundamentos y las que podrá dar el miembro informante, esta Comisión aconseja la aprobación del siguiente texto con modificaciones:</text:span></text:p>
      <text:p text:style-name="P6"/>
      <text:p text:style-name="P7">LA CÁMARA DE DIPUTADOS DE LA PROVINCIA</text:p>
      <text:p text:style-name="P7">DECLARA:</text:p>
      <text:p text:style-name="P8"/>
      <text:p text:style-name="P5"><text:span text:style-name="T4">su beneplácito y felicitaciones a la Sra. Liliana Ravasio y el Sr. <text:s/>Jorge Bircher </text:span><text:span text:style-name="T5">matrimonio</text:span><text:span text:style-name="T4"> </text:span><text:span text:style-name="T9">oriundos</text:span><text:span text:style-name="T4"> de la ciudad de Rafaela </text:span><text:span text:style-name="T9">por haber sido</text:span><text:span text:style-name="T4"> </text:span><text:span text:style-name="T9">reconocidos y distinguidos</text:span><text:span text:style-name="T4"> en la ciudad de Buenos Aires por la Junta de Estudios </text:span><text:span text:style-name="T9">Históricos</text:span><text:span text:style-name="T4"> de Liniers y la </text:span><text:span text:style-name="T9">Unión</text:span><text:span text:style-name="T4"> Hispanomundial de </text:span><text:span text:style-name="T9">E</text:span><text:span text:style-name="T4">scritores -</text:span><text:span text:style-name="T9">UHE- </text:span><text:span text:style-name="T4">por sus obras literarias. </text:span></text:p>
      <text:p text:style-name="P3"/>
      <text:p text:style-name="P11"><text:span text:style-name="T3">Sala de la Comisión en Zoom, 16 de junio de 2021.</text:span></text:p>
      <text:p text:style-name="P12"><text:span text:style-name="T3">FIRMANTES: DI STEFANO – CIANCIO – BALAGUÉ – MAHMUD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Arial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Verdana-Bold" svg:font-family="Verdana-Bold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  <style:font-face style:name="Verdana-Bold1" svg:font-family="Verdana-Bold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ListLabel_20_1" style:display-name="ListLabel 1" style:family="text"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9pt" fo:font-style="normal" style:text-underline-style="none" fo:font-weight="normal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P3" style:family="paragraph" style:parent-style-name="Standard">
      <style:paragraph-properties fo:margin-top="0cm" fo:margin-bottom="0.199cm" loext:contextual-spacing="false" fo:line-height="100%" fo:text-align="center" style:justify-single-word="false"/>
      <style:text-properties fo:font-variant="small-caps" style:font-name="Gentium Basic" fo:font-size="10pt" fo:font-style="italic" style:font-name-asian="Gentium Basic1" style:font-size-asian="10pt" style:font-style-asian="italic" style:font-name-complex="Gentium Basic1" style:font-size-complex="10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5" style:family="paragraph" style:parent-style-name="Standard">
      <style:paragraph-properties fo:margin-left="0cm" fo:margin-right="0cm" fo:margin-top="0cm" fo:margin-bottom="0.199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53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461cm" fo:margin-left="0cm" fo:margin-right="0cm" fo:margin-top="1.3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.jpg" text:anchor-type="char" svg:x="3cm" svg:y="-3cm" svg:width="8.999cm" svg:height="2.09cm" draw:z-index="0"><draw:image xlink:href="Pictures/100000000000040A000000F17C4139A957B83FAA.jpg" xlink:type="simple" xlink:show="embed" xlink:actuate="onLoad" loext:mime-type="image/jpeg"/></draw:frame></text:p>
      </style:header>
      <style:footer>
        <text:p text:style-name="MP2"/>
        <text:p text:style-name="MP3"/>
        <text:p text:style-name="MP4"><text:span text:style-name="MT1">General López 3055 (S3000DCO) - Santa Fe - República Argentina - </text:span><text:a xlink:type="simple" xlink:href="https://www.diputadossantafe.gov.ar/" text:style-name="ListLabel_20_1" text:visited-style-name="ListLabel_20_1"><text:span text:style-name="MT1">https://www.diputadossantafe.gov.ar</text:span></text:a></text:p>
        <text:p text:style-name="MP5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generator>LibreOffice/6.3.4.2$Linux_X86_64 LibreOffice_project/30$Build-2</meta:generator>
    <dc:date>2021-06-17T11:34:30.331539101</dc:date>
    <meta:editing-duration>PT8M16S</meta:editing-duration>
    <meta:editing-cycles>6</meta:editing-cycles>
    <meta:print-date>2021-06-17T11:33:53.236081667</meta:print-date>
    <meta:document-statistic meta:table-count="0" meta:image-count="1" meta:object-count="0" meta:page-count="1" meta:paragraph-count="8" meta:word-count="196" meta:character-count="1224" meta:non-whitespace-character-count="1031"/>
  </office:meta>
</office:document-meta>
</file>